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 draw:shadow-offset-x="0.02cm" draw:shadow-offset-y="0.02cm" draw:shadow-color="#333333"/>
    </style:style>
    <style:style style:name="gr2" style:family="graphic" style:parent-style-name="standard">
      <style:graphic-properties svg:stroke-color="#000000" draw:fill="solid" draw:fill-color="#eeeeee" draw:textarea-horizontal-align="justify" draw:textarea-vertical-align="middle" draw:auto-grow-height="false" draw:shadow="visible" draw:shadow-offset-x="0.02cm" draw:shadow-offset-y="0.02cm" draw:shadow-color="#333333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214cm" fo:min-width="0cm"/>
    </style:style>
    <style:style style:name="P1" style:family="paragraph">
      <style:paragraph-properties fo:text-align="center"/>
      <style:text-properties style:font-name="Nimbus Mono L" fo:font-size="8pt" style:font-size-asian="18pt" style:font-size-complex="18pt"/>
    </style:style>
    <style:style style:name="P2" style:family="paragraph">
      <style:text-properties style:font-name="Nimbus Mono L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custom-shape draw:style-name="gr1" draw:text-style-name="P1" draw:layer="layout" svg:width="1.5cm" svg:height="0.5cm" svg:x="3.7cm" svg:y="4cm">
            <text:p text:style-name="P1">r0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4.5cm">
            <text:p text:style-name="P1">r1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5cm">
            <text:p text:style-name="P1">r2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5.5cm">
            <text:p text:style-name="P1">r3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6cm">
            <text:p text:style-name="P1">r4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6.5cm">
            <text:p text:style-name="P1">r5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7cm">
            <text:p text:style-name="P1">r6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7.5cm">
            <text:p text:style-name="P1">r7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8cm">
            <text:p text:style-name="P1">r8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8.5cm">
            <text:p text:style-name="P1">r9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9cm">
            <text:p text:style-name="P1">r10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9.5cm">
            <text:p text:style-name="P1">r11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10cm">
            <text:p text:style-name="P1">r12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10.5cm">
            <text:p text:style-name="P1">r13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11cm">
            <text:p text:style-name="P1">r14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11.5cm">
            <text:p text:style-name="P1">r15_usr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7cm" svg:y="12.4cm">
            <text:p text:style-name="P1">cpsr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5.6cm" svg:y="8cm">
            <text:p text:style-name="P1">r8_fi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5.6cm" svg:y="8.5cm">
            <text:p text:style-name="P1">r9_fi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5.6cm" svg:y="9cm">
            <text:p text:style-name="P1">r10_fi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5.6cm" svg:y="9.5cm">
            <text:p text:style-name="P1">r11_fi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5.6cm" svg:y="10cm">
            <text:p text:style-name="P1">r12_fi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5.6cm" svg:y="10.5cm">
            <text:p text:style-name="P1">r13_fi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5.6cm" svg:y="11cm">
            <text:p text:style-name="P1">r14_fi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5.6cm" svg:y="12.9cm">
            <text:p text:style-name="P1">spsr_fi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7.5cm" svg:y="10.5cm">
            <text:p text:style-name="P1">r13_ir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7.5cm" svg:y="11cm">
            <text:p text:style-name="P1">r14_ir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7.5cm" svg:y="12.9cm">
            <text:p text:style-name="P1">spsr_irq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9.4cm" svg:y="10.5cm">
            <text:p text:style-name="P1">r13_svc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9.4cm" svg:y="11cm">
            <text:p text:style-name="P1">r14_svc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9.4cm" svg:y="12.9cm">
            <text:p text:style-name="P1">spsr_svc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11.3cm" svg:y="10.5cm">
            <text:p text:style-name="P1">r13_und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11.3cm" svg:y="11cm">
            <text:p text:style-name="P1">r14_und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11.3cm" svg:y="12.9cm">
            <text:p text:style-name="P1">spsr_und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13.2cm" svg:y="10.5cm">
            <text:p text:style-name="P1">r13_abt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13.2cm" svg:y="11cm">
            <text:p text:style-name="P1">r14_abt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5cm" svg:x="13.2cm" svg:y="12.9cm">
            <text:p text:style-name="P1">spsr_abt</text:p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1.518cm" svg:height="0.877cm" svg:x="3.682cm" svg:y="3.1cm">
            <draw:text-box>
              <text:p text:style-name="P2"><text:span text:style-name="T1">User &amp;</text:span></text:p>
              <text:p text:style-name="P2"><text:span text:style-name="T1">System</text:span></text:p>
            </draw:text-box>
          </draw:frame>
          <draw:frame draw:style-name="gr3" draw:text-style-name="P2" draw:layer="layout" svg:width="1.857cm" svg:height="0.6cm" svg:x="5.4cm" svg:y="7.4cm">
            <draw:text-box>
              <text:p text:style-name="P2"><text:span text:style-name="T1">Fast IRQ</text:span></text:p>
            </draw:text-box>
          </draw:frame>
          <draw:frame draw:style-name="gr3" draw:text-style-name="P2" draw:layer="layout" svg:width="1.01cm" svg:height="0.6cm" svg:x="7.79cm" svg:y="9.9cm">
            <draw:text-box>
              <text:p text:style-name="P2"><text:span text:style-name="T1">IRQ</text:span></text:p>
            </draw:text-box>
          </draw:frame>
          <draw:frame draw:style-name="gr3" draw:text-style-name="P2" draw:layer="layout" svg:width="2.195cm" svg:height="0.6cm" svg:x="9.005cm" svg:y="9.9cm">
            <draw:text-box>
              <text:p text:style-name="P2"><text:span text:style-name="T1">Supervisor</text:span></text:p>
            </draw:text-box>
          </draw:frame>
          <draw:frame draw:style-name="gr3" draw:text-style-name="P2" draw:layer="layout" svg:width="2.026cm" svg:height="0.6cm" svg:x="11.1cm" svg:y="9.9cm">
            <draw:text-box>
              <text:p text:style-name="P2"><text:span text:style-name="T1">Undefined</text:span></text:p>
            </draw:text-box>
          </draw:frame>
          <draw:frame draw:style-name="gr3" draw:text-style-name="P2" draw:layer="layout" svg:width="1.349cm" svg:height="0.6cm" svg:x="13.251cm" svg:y="9.9cm">
            <draw:text-box>
              <text:p text:style-name="P2"><text:span text:style-name="T1">Abort</text:span></text:p>
            </draw:text-box>
          </draw:frame>
          <draw:custom-shape draw:style-name="gr2" draw:text-style-name="P1" draw:layer="layout" svg:width="1.5cm" svg:height="0.5cm" svg:x="3.6cm" svg:y="14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5cm" svg:height="0.5cm" svg:x="3.6cm" svg:y="15.1cm">
            <text:p text:style-name="P1"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3.381cm" svg:height="0.564cm" svg:x="5cm" svg:y="14.468cm">
            <draw:text-box>
              <text:p text:style-name="P2"><text:span text:style-name="T1">Banked registers.</text:span></text:p>
            </draw:text-box>
          </draw:frame>
          <draw:frame draw:style-name="gr5" draw:text-style-name="P2" draw:layer="layout" svg:width="4.058cm" svg:height="0.564cm" svg:x="5.042cm" svg:y="15.086cm">
            <draw:text-box>
              <text:p text:style-name="P2"><text:span text:style-name="T1">Non banked registers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Noto Sans UI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1T10:51:40.544434540</meta:creation-date>
    <dc:date>2014-04-01T11:10:18.793156519</dc:date>
    <meta:editing-duration>PT3M13S</meta:editing-duration>
    <meta:editing-cycles>1</meta:editing-cycles>
    <meta:document-statistic meta:object-count="48"/>
    <meta:generator>LibreOffice/4.2.2.1$Linux_X86_64 LibreOffice_project/420m0$Build-1</meta:generator>
  </office:meta>
</office:document-meta>
</file>