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" svg:font-family="'Nimbus Mono L'" style:font-adornments="Normal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visible" draw:shadow-offset-x="0.1cm" draw:shadow-offset-y="0.1cm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Fine_20_Dashed" svg:stroke-color="#000000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svg:stroke-color="#000000" draw:fill="solid" draw:fill-color="#ffffff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Nimbus Mono L" fo:font-size="11pt" style:font-size-asian="18pt" style:font-size-complex="18pt"/>
    </style:style>
    <style:style style:name="P3" style:family="paragraph">
      <style:text-properties style:font-name="Nimbus Mono L" fo:font-size="11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10cm" svg:height="1.8cm" svg:x="5.3cm" svg:y="4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cm" svg:height="1.5cm" svg:x="5.4cm" svg:y="5.05cm">
          <text:p text:style-name="P2">T1</text:p>
          <text:p text:style-name="P2">[10]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3.063cm" svg:height="0.683cm" svg:x="12.437cm" svg:y="4.3cm">
          <draw:text-box>
            <text:p text:style-name="P3">Delta Queue</text:p>
          </draw:text-box>
        </draw:frame>
        <draw:custom-shape draw:style-name="gr1" draw:text-style-name="P1" draw:layer="layout" svg:width="10cm" svg:height="1.8cm" svg:x="5.3cm" svg:y="8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cm" svg:height="1.5cm" svg:x="5.4cm" svg:y="8.25cm">
          <text:p text:style-name="P2">T1</text:p>
          <text:p text:style-name="P2">[10]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3.063cm" svg:height="0.683cm" svg:x="12.437cm" svg:y="7.5cm">
          <draw:text-box>
            <text:p text:style-name="P3">Delta Queue</text:p>
          </draw:text-box>
        </draw:frame>
        <draw:custom-shape draw:style-name="gr4" draw:text-style-name="P2" draw:layer="layout" svg:width="1.5cm" svg:height="1.5cm" svg:x="7.002cm" svg:y="8.252cm">
          <text:p text:style-name="P2">T2</text:p>
          <text:p text:style-name="P2">[5]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5cm" svg:height="1.5cm" svg:x="16.8cm" svg:y="8.4cm">
          <text:p text:style-name="P2">T2</text:p>
          <text:p text:style-name="P2">[15]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1cm" svg:height="1.3cm" draw:transform="rotate (-2.02859618959301) translate (17.404cm 9.268cm)">
          <text:p/>
          <draw:enhanced-geometry svg:viewBox="0 0 21600 21600" draw:text-areas="0 0 21600 21600" draw:type="circular-arrow" draw:modifiers="-69.529752123414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" draw:text-style-name="P1" draw:layer="layout" svg:width="10cm" svg:height="1.8cm" svg:x="5.3cm" svg:y="12.74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5cm" svg:height="1.5cm" svg:x="5.4cm" svg:y="12.895cm">
          <text:p text:style-name="P2">T2</text:p>
          <text:p text:style-name="P2">[5]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3.063cm" svg:height="0.683cm" svg:x="12.437cm" svg:y="12.145cm">
          <draw:text-box>
            <text:p text:style-name="P3">Delta Queue</text:p>
          </draw:text-box>
        </draw:frame>
        <draw:custom-shape draw:style-name="gr2" draw:text-style-name="P2" draw:layer="layout" svg:width="1.5cm" svg:height="1.5cm" svg:x="7.002cm" svg:y="12.897cm">
          <text:p text:style-name="P2">T1</text:p>
          <text:p text:style-name="P2">[5]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5cm" svg:height="1.5cm" svg:x="16.8cm" svg:y="13.045cm">
          <text:p text:style-name="P2">T2</text:p>
          <text:p text:style-name="P2">[5]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1cm" svg:height="1.3cm" draw:transform="rotate (-2.02859618959301) translate (17.404cm 13.913cm)">
          <text:p/>
          <draw:enhanced-geometry svg:viewBox="0 0 21600 21600" draw:text-areas="0 0 21600 21600" draw:type="circular-arrow" draw:modifiers="-69.529752123414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" svg:font-family="'Nimbus Mono L'" style:font-adornments="Normal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Noto Sans UI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2T07:38:24.962820642</meta:creation-date>
    <dc:date>2014-04-02T08:35:44.551570691</dc:date>
    <meta:editing-duration>PT49M10S</meta:editing-duration>
    <meta:editing-cycles>2</meta:editing-cycles>
    <meta:generator>LibreOffice/4.2.2.1$Linux_X86_64 LibreOffice_project/420m0$Build-1</meta:generator>
    <meta:document-statistic meta:object-count="15"/>
  </office:meta>
</office:document-meta>
</file>