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1" svg:font-family="'Nimbus Mono L'" style:font-family-generic="modern" style:font-pitch="fixed"/>
    <style:font-face style:name="Nimbus Mono L2" svg:font-family="'Nimbus Mono L'" style:font-adornments="Normal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 draw:shadow-offset-x="0cm" draw:shadow-offset-y="0.05cm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 draw:shadow-offset-x="0.05cm" draw:shadow-offset-y="0.05cm"/>
    </style:style>
    <style:style style:name="gr3" style:family="graphic" style:parent-style-name="objectwithoutfill">
      <style:graphic-properties draw:marker-end="Arrow" draw:marker-end-width="0.2cm" draw:fill="none" draw:textarea-vertical-align="middle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 draw:shadow-offset-x="0cm" draw:shadow-offset-y="0.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imbus Mono L2" fo:font-size="8pt" style:text-underline-style="none" style:font-size-asian="18pt" style:font-size-complex="18pt"/>
    </style:style>
    <style:style style:name="P3" style:family="paragraph">
      <style:paragraph-properties fo:text-align="center"/>
      <style:text-properties style:font-name="Nimbus Mono L2" fo:font-size="8pt" style:font-size-asian="18pt" style:font-size-complex="18pt"/>
    </style:style>
    <style:style style:name="P4" style:family="paragraph">
      <style:paragraph-properties fo:text-align="center"/>
      <style:text-properties style:text-underline-style="none"/>
    </style:style>
    <style:style style:name="P5" style:family="paragraph">
      <style:text-properties style:font-name="Nimbus Mono L2" fo:font-size="9pt" style:text-underline-style="none" style:font-size-asian="18pt" style:font-size-complex="18pt"/>
    </style:style>
    <style:style style:name="P6" style:family="paragraph">
      <style:text-properties style:font-name="Nimbus Mono L2" fo:font-size="9pt" style:font-size-asian="18pt" style:font-size-complex="18pt"/>
    </style:style>
    <style:style style:name="P7" style:family="paragraph">
      <style:paragraph-properties fo:text-align="center">
        <style:tab-stops/>
      </style:paragraph-properties>
      <style:text-properties fo:font-size="8pt" style:font-size-asian="18pt" style:font-size-complex="18pt"/>
    </style:style>
    <style:style style:name="P8" style:family="paragraph">
      <style:paragraph-properties fo:text-align="center">
        <style:tab-stops/>
      </style:paragraph-properties>
      <style:text-properties style:font-name="Nimbus Mono L2" fo:font-size="8pt" style:text-underline-style="none" style:font-size-asian="18pt" style:font-size-complex="18pt"/>
    </style:style>
    <style:style style:name="T1" style:family="text">
      <style:text-properties style:font-name="Nimbus Mono L2" fo:font-size="8pt" style:text-underline-style="none" style:font-size-asian="18pt" style:font-size-complex="18pt"/>
    </style:style>
    <style:style style:name="T2" style:family="text">
      <style:text-properties style:font-name="Nimbus Mono L2" fo:font-size="8pt" style:font-size-asian="18pt" style:font-size-complex="18pt"/>
    </style:style>
    <style:style style:name="T3" style:family="text">
      <style:text-properties style:font-name="Nimbus Mono L2" fo:font-size="9pt" style:text-underline-style="none" style:font-size-asian="18pt" style:font-size-complex="18pt"/>
    </style:style>
    <style:style style:name="T4" style:family="text">
      <style:text-properties style:font-name="Nimbus Mono L2" fo:font-size="9pt" style:font-size-asian="18pt" style:font-size-complex="18pt"/>
    </style:style>
    <style:style style:name="T5" style:family="text">
      <style:text-properties style:font-name="Nimbus Mono L2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1" draw:id="id1" draw:layer="layout" svg:width="3cm" svg:height="2cm" svg:x="2.75cm" svg:y="3.7cm">
          <text:p text:style-name="P1"><text:span text:style-name="T1">Desbloqueado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xml:id="id9" draw:id="id9" draw:layer="layout" svg:width="3cm" svg:height="2cm" svg:x="16.25cm" svg:y="6.5cm">
          <text:p text:style-name="P1"><text:span text:style-name="T2">Cola mutex</text:span></text:p>
          <text:p text:style-name="P1"><text:span text:style-name="T2">vacía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xml:id="id2" draw:id="id2" draw:layer="layout" svg:width="3.5cm" svg:height="1cm" svg:x="7.4cm" svg:y="4.2cm">
          <text:p text:style-name="P1"><text:span text:style-name="T1">Bloquear proceso</text:span></text:p>
          <text:p text:style-name="P1"><text:span text:style-name="T1">(encolar en mutex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10" draw:id="id10" draw:layer="layout" svg:width="3.7cm" svg:height="1.6cm" svg:x="15.9cm" svg:y="9.3cm">
          <text:p text:style-name="P1"><text:span text:style-name="T2">Desbloquear proceso</text:span></text:p>
          <text:p text:style-name="P1"><text:span text:style-name="T2">(desencolar en mutex)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5.75cm" svg:y1="4.7cm" svg:x2="7.4cm" svg:y2="4.7cm" draw:start-shape="id1" draw:start-glue-point="7" draw:end-shape="id2" draw:end-glue-point="3" svg:d="M5750 4700h1650" svg:viewBox="0 0 1651 1">
          <text:p/>
        </draw:connector>
        <draw:custom-shape draw:style-name="gr2" draw:text-style-name="P2" xml:id="id4" draw:id="id4" draw:layer="layout" svg:width="3.5cm" svg:height="1cm" svg:x="2.5cm" svg:y="7.2cm">
          <text:p text:style-name="P1"><text:span text:style-name="T1">Bloquear Mutex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8" draw:id="id8" draw:layer="layout" svg:width="3.1cm" svg:height="1cm" svg:x="16.2cm" svg:y="4.8cm">
          <text:p text:style-name="P1"><text:span text:style-name="T2">Liberar Mute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3" draw:id="id3" draw:layer="layout" svg:width="2cm" svg:height="0.7cm" svg:x="3.25cm" svg:y="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5" draw:id="id5" draw:layer="layout" svg:width="2cm" svg:height="0.7cm" svg:x="3.25cm" svg:y="9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7" draw:id="id7" draw:layer="layout" svg:width="2cm" svg:height="0.7cm" svg:x="16.75cm" svg:y="3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11" draw:id="id11" draw:layer="layout" svg:width="2cm" svg:height="0.7cm" svg:x="16.75cm" svg:y="12.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line" svg:x1="4.25cm" svg:y1="2.7cm" svg:x2="4.25cm" svg:y2="3.7cm" draw:start-shape="id3" draw:start-glue-point="2" draw:end-shape="id1" draw:end-glue-point="4" svg:d="M4250 2700v1000" svg:viewBox="0 0 1 1001">
          <text:p/>
        </draw:connector>
        <draw:connector draw:style-name="gr3" draw:text-style-name="P4" xml:id="id6" draw:id="id6" draw:layer="layout" draw:type="line" svg:x1="4.25cm" svg:y1="5.7cm" svg:x2="4.25cm" svg:y2="7.2cm" draw:start-shape="id1" draw:start-glue-point="6" draw:end-shape="id4" draw:end-glue-point="0" svg:d="M4250 5700v1500" svg:viewBox="0 0 1 1501">
          <text:p/>
        </draw:connector>
        <draw:connector draw:style-name="gr3" draw:text-style-name="P4" draw:layer="layout" draw:type="line" svg:x1="4.25cm" svg:y1="8.2cm" svg:x2="4.25cm" svg:y2="9.4cm" draw:start-shape="id4" draw:start-glue-point="2" draw:end-shape="id5" draw:end-glue-point="0" svg:d="M4250 8200v1200" svg:viewBox="0 0 1 1201">
          <text:p/>
        </draw:connector>
        <draw:connector draw:style-name="gr3" draw:text-style-name="P4" draw:layer="layout" svg:x1="9.15cm" svg:y1="5.2cm" svg:x2="4.25cm" svg:y2="6.45cm" draw:start-shape="id2" draw:start-glue-point="2" draw:end-shape="id6" draw:end-glue-point="0" svg:d="M9150 5200v1250h-4900" svg:viewBox="0 0 4901 1251">
          <text:p/>
        </draw:connector>
        <draw:frame draw:style-name="gr5" draw:text-style-name="P5" draw:layer="layout" svg:width="0.883cm" svg:height="0.602cm" svg:x="3.517cm" svg:y="6.098cm">
          <draw:text-box>
            <text:p><text:span text:style-name="T3">Sí</text:span></text:p>
          </draw:text-box>
        </draw:frame>
        <draw:frame draw:style-name="gr5" draw:text-style-name="P6" draw:layer="layout" svg:width="0.883cm" svg:height="0.602cm" svg:x="14.7cm" svg:y="7cm">
          <draw:text-box>
            <text:p><text:span text:style-name="T4">Sí</text:span></text:p>
          </draw:text-box>
        </draw:frame>
        <draw:frame draw:style-name="gr5" draw:text-style-name="P6" draw:layer="layout" svg:width="0.883cm" svg:height="0.602cm" svg:x="18.017cm" svg:y="8.498cm">
          <draw:text-box>
            <text:p><text:span text:style-name="T4">No</text:span></text:p>
          </draw:text-box>
        </draw:frame>
        <draw:frame draw:style-name="gr5" draw:text-style-name="P5" draw:layer="layout" svg:width="0.883cm" svg:height="0.602cm" svg:x="6cm" svg:y="4.2cm">
          <draw:text-box>
            <text:p><text:span text:style-name="T3">No</text:span></text:p>
          </draw:text-box>
        </draw:frame>
        <draw:frame draw:style-name="gr5" draw:text-style-name="P8" draw:layer="layout" svg:width="3.381cm" svg:height="0.877cm" svg:x="5.731cm" svg:y="5.998cm">
          <draw:text-box>
            <text:p text:style-name="P7"><text:span text:style-name="T5">Mutex liberado</text:span></text:p>
            <text:p text:style-name="P7"><text:span text:style-name="T5">Despertar proceso</text:span></text:p>
          </draw:text-box>
        </draw:frame>
        <draw:connector draw:style-name="gr3" draw:text-style-name="P1" draw:layer="layout" draw:type="line" svg:x1="17.75cm" svg:y1="4.1cm" svg:x2="17.75cm" svg:y2="4.8cm" draw:start-shape="id7" draw:start-glue-point="2" draw:end-shape="id8" draw:end-glue-point="0" svg:d="M17750 4100v700" svg:viewBox="0 0 1 701">
          <text:p/>
        </draw:connector>
        <draw:connector draw:style-name="gr3" draw:text-style-name="P1" draw:layer="layout" draw:type="line" svg:x1="17.75cm" svg:y1="5.8cm" svg:x2="17.75cm" svg:y2="6.5cm" draw:start-shape="id8" draw:start-glue-point="2" draw:end-shape="id9" draw:end-glue-point="4" svg:d="M17750 5800v700" svg:viewBox="0 0 1 701">
          <text:p/>
        </draw:connector>
        <draw:connector draw:style-name="gr3" draw:text-style-name="P1" draw:layer="layout" draw:type="line" svg:x1="17.75cm" svg:y1="8.5cm" svg:x2="17.75cm" svg:y2="9.3cm" draw:start-shape="id9" draw:start-glue-point="6" draw:end-shape="id10" draw:end-glue-point="0" svg:d="M17750 8500v800" svg:viewBox="0 0 1 801">
          <text:p/>
        </draw:connector>
        <draw:connector draw:style-name="gr3" draw:text-style-name="P1" xml:id="id12" draw:id="id12" draw:layer="layout" draw:type="line" svg:x1="17.75cm" svg:y1="10.9cm" svg:x2="17.75cm" svg:y2="12.6cm" draw:start-shape="id10" draw:start-glue-point="2" draw:end-shape="id11" draw:end-glue-point="0" svg:d="M17750 10900v1700" svg:viewBox="0 0 1 1701">
          <text:p/>
        </draw:connector>
        <draw:connector draw:style-name="gr3" draw:text-style-name="P1" draw:layer="layout" draw:line-skew="-1.449cm" svg:x1="16.25cm" svg:y1="7.5cm" svg:x2="17.75cm" svg:y2="11.75cm" draw:start-shape="id9" draw:start-glue-point="5" draw:end-shape="id12" draw:end-glue-point="0" svg:d="M16250 7500h-1950v4250h3450" svg:viewBox="0 0 3451 42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1" svg:font-family="'Nimbus Mono L'" style:font-family-generic="modern" style:font-pitch="fixed"/>
    <style:font-face style:name="Nimbus Mono L2" svg:font-family="'Nimbus Mono L'" style:font-adornments="Normal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Noto Sans UI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08:59:16.577553107</meta:creation-date>
    <dc:date>2014-04-15T15:30:22.410175347</dc:date>
    <meta:editing-duration>PT2M53S</meta:editing-duration>
    <meta:editing-cycles>2</meta:editing-cycles>
    <meta:generator>LibreOffice/4.2.3.3$Linux_X86_64 LibreOffice_project/420m0$Build-3</meta:generator>
    <meta:document-statistic meta:object-count="25"/>
  </office:meta>
</office:document-meta>
</file>