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/>
    </style:style>
    <style:style style:name="gr2" style:family="graphic" style:parent-style-name="standard">
      <style:graphic-properties svg:stroke-color="#000000" draw:fill="solid" draw:fill-color="#cccccc" draw:textarea-horizontal-align="justify" draw:textarea-vertical-align="middle" draw:auto-grow-height="false" draw:shadow="hidden" text:animation-direction="right" text:animation-repeat="0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hidden" text:animation-direction="right" text:animation-repeat="0"/>
    </style:style>
    <style:style style:name="gr4" style:family="graphic" style:parent-style-name="standard">
      <style:graphic-properties svg:stroke-color="#000000" draw:fill="solid" draw:fill-color="#eeeeee" draw:textarea-horizontal-align="justify" draw:textarea-vertical-align="middle" draw:auto-grow-height="false" draw:shadow="hidden" text:animation-direction="right" text:animation-repeat="0"/>
    </style:style>
    <style:style style:name="gr5" style:family="graphic" style:parent-style-name="objectwithoutfill">
      <style:graphic-properties draw:marker-start="Arrow" draw:marker-start-width="0.1cm" draw:marker-end="Arrow" draw:marker-end-width="0.1cm" draw:fill="none" draw:textarea-vertical-align="middle"/>
    </style:style>
    <style:style style:name="gr6" style:family="graphic" style:parent-style-name="standard">
      <style:graphic-properties svg:stroke-color="#000000" draw:fill="solid" draw:fill-color="#cccccc" draw:textarea-horizontal-align="justify" draw:textarea-vertical-align="middle" draw:auto-grow-height="false" draw:shadow="hidden" text:animation-direction="right" text:animation-repeat="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cm" fo:min-width="0cm"/>
    </style:style>
    <style:style style:name="gr8" style:family="graphic" style:parent-style-name="standard">
      <style:graphic-properties svg:stroke-color="#000000" draw:fill="solid" draw:fill-color="#eeeeee" draw:textarea-horizontal-align="justify" draw:textarea-vertical-align="middle" draw:auto-grow-height="false" draw:shadow="hidden" text:animation-direction="right" text:animation-repeat="0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hidden" text:animation-direction="right" text:animation-repeat="0"/>
    </style:style>
    <style:style style:name="gr10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2" fo:font-size="8pt" style:font-size-asian="18pt" style:font-size-complex="18pt"/>
    </style:style>
    <style:style style:name="T1" style:family="text">
      <style:text-properties style:font-name="Nimbus Mono L2" fo:font-size="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8cm" svg:height="4cm" svg:x="1.4cm" svg:y="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4cm" svg:height="0.8cm" draw:transform="rotate (1.5707963267949) translate (1.4cm 6.2cm)">
          <text:p text:style-name="P1"><text:span text:style-name="T1">Encabezado Heap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4cm" svg:height="0.8cm" draw:transform="rotate (1.5707963267949) translate (2.2cm 6.2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cm" svg:height="1.8cm" draw:transform="rotate (1.5707963267949) translate (3cm 6.2cm)">
          <text:p text:style-name="P1"><text:span text:style-name="T1">Memoria Libr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4cm" svg:height="0.8cm" draw:transform="rotate (1.5707963267949) translate (4.8cm 6.2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cm" svg:height="1.8cm" draw:transform="rotate (1.5707963267949) translate (5.6cm 6.2cm)">
          <text:p text:style-name="P1"><text:span text:style-name="T1">Memoria Ocupada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4cm" svg:height="0.8cm" draw:transform="rotate (1.5707963267949) translate (7.4cm 6.2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cm" svg:height="1.8cm" draw:transform="rotate (1.5707963267949) translate (8.2cm 6.2cm)">
          <text:p text:style-name="P1"><text:span text:style-name="T1">Memoria Libr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4cm" svg:height="0.8cm" draw:transform="rotate (1.5707963267949) translate (10cm 6.2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cm" svg:height="1.8cm" draw:transform="rotate (1.5707963267949) translate (10.8cm 6.2cm)">
          <text:p text:style-name="P1"><text:span text:style-name="T1">Memoria Ocupada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curve" draw:line-skew="0.549cm" svg:x1="1.8cm" svg:y1="6.2cm" svg:x2="5.2cm" svg:y2="6.2cm" draw:start-shape="id1" draw:start-glue-point="3" draw:end-shape="id2" draw:end-glue-point="3" svg:d="M1800 6200c0 1575 3400 1575 3400 0" svg:viewBox="0 0 3401 1182">
          <text:p/>
        </draw:connector>
        <draw:connector draw:style-name="gr5" draw:text-style-name="P1" draw:layer="layout" draw:type="curve" svg:x1="1.8cm" svg:y1="2.2cm" svg:x2="2.6cm" svg:y2="2.2cm" draw:start-shape="id1" draw:start-glue-point="1" draw:end-shape="id3" draw:end-glue-point="1" svg:d="M1800 2200c0-751 800-751 800 0" svg:viewBox="0 0 801 564">
          <text:p/>
        </draw:connector>
        <draw:connector draw:style-name="gr5" draw:text-style-name="P1" draw:layer="layout" draw:type="curve" draw:line-skew="-0.324cm" svg:x1="2.6cm" svg:y1="2.2cm" svg:x2="7.8cm" svg:y2="2.2cm" draw:start-shape="id3" draw:start-glue-point="1" draw:end-shape="id4" draw:end-glue-point="1" svg:d="M2600 2200c0-1237 5200-1237 5200 0" svg:viewBox="0 0 5201 929">
          <text:p/>
        </draw:connector>
        <draw:connector draw:style-name="gr5" draw:text-style-name="P1" draw:layer="layout" draw:type="curve" draw:line-skew="0.724cm" svg:x1="5.2cm" svg:y1="6.2cm" svg:x2="10.4cm" svg:y2="6.2cm" draw:start-shape="id2" draw:start-glue-point="3" draw:end-shape="id5" svg:d="M5200 6200c0 1837 5200 1837 5200 0" svg:viewBox="0 0 5201 1379">
          <text:p/>
        </draw:connector>
        <draw:custom-shape draw:style-name="gr6" draw:text-style-name="P2" draw:layer="layout" svg:width="0.5cm" svg:height="0.5cm" draw:transform="rotate (1.5707963267949) translate (1.765cm 8.636cm)"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3.042cm" svg:height="0.564cm" svg:x="2.265cm" svg:y="8.136cm">
          <draw:text-box>
            <text:p text:style-name="P1"><text:span text:style-name="T1">Encabezado Heap</text:span></text:p>
          </draw:text-box>
        </draw:frame>
        <draw:custom-shape draw:style-name="gr8" draw:text-style-name="P2" draw:layer="layout" svg:width="0.5cm" svg:height="0.5cm" draw:transform="rotate (1.5707963267949) translate (1.765cm 9.336cm)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4.735cm" svg:height="0.564cm" svg:x="2.265cm" svg:y="8.836cm">
          <draw:text-box>
            <text:p text:style-name="P1"><text:span text:style-name="T1">Encabezado Bloque Ocupado</text:span></text:p>
          </draw:text-box>
        </draw:frame>
        <draw:custom-shape draw:style-name="gr9" draw:text-style-name="P2" draw:layer="layout" svg:width="0.5cm" svg:height="0.5cm" draw:transform="rotate (1.5707963267949) translate (1.765cm 10.036cm)"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4.397cm" svg:height="0.564cm" svg:x="2.265cm" svg:y="9.536cm">
          <draw:text-box>
            <text:p text:style-name="P1"><text:span text:style-name="T1">Encabezado Bloque Libre</text:span></text:p>
          </draw:text-box>
        </draw:frame>
        <draw:custom-shape draw:style-name="gr1" draw:text-style-name="P1" draw:layer="layout" svg:width="18cm" svg:height="4cm" svg:x="1.5cm" svg:y="17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layout" svg:width="4cm" svg:height="0.8cm" draw:transform="rotate (1.5707963267949) translate (1.5cm 21.7cm)">
          <text:p text:style-name="P1"><text:span text:style-name="T1">Encabezado Heap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7" draw:id="id7" draw:layer="layout" svg:width="4cm" svg:height="0.8cm" draw:transform="rotate (1.5707963267949) translate (4.9cm 21.7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cm" svg:height="6.1cm" draw:transform="rotate (1.5707963267949) translate (5.7cm 21.7cm)">
          <text:p text:style-name="P1"><text:span text:style-name="T1">Memoria Libr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cm" svg:height="0.5cm" draw:transform="rotate (1.5707963267949) translate (1.865cm 23.636cm)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3.042cm" svg:height="0.564cm" svg:x="2.365cm" svg:y="23.136cm">
          <draw:text-box>
            <text:p text:style-name="P1"><text:span text:style-name="T1">Encabezado Heap</text:span></text:p>
          </draw:text-box>
        </draw:frame>
        <draw:custom-shape draw:style-name="gr8" draw:text-style-name="P2" draw:layer="layout" svg:width="0.5cm" svg:height="0.5cm" draw:transform="rotate (1.5707963267949) translate (1.865cm 24.336cm)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4.735cm" svg:height="0.564cm" svg:x="2.365cm" svg:y="23.836cm">
          <draw:text-box>
            <text:p text:style-name="P1"><text:span text:style-name="T1">Encabezado Bloque Ocupado</text:span></text:p>
          </draw:text-box>
        </draw:frame>
        <draw:custom-shape draw:style-name="gr9" draw:text-style-name="P2" draw:layer="layout" svg:width="0.5cm" svg:height="0.5cm" draw:transform="rotate (1.5707963267949) translate (1.865cm 25.036cm)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4.397cm" svg:height="0.564cm" svg:x="2.365cm" svg:y="24.536cm">
          <draw:text-box>
            <text:p text:style-name="P1"><text:span text:style-name="T1">Encabezado Bloque Libre</text:span></text:p>
          </draw:text-box>
        </draw:frame>
        <draw:line draw:style-name="gr10" draw:text-style-name="P1" draw:layer="layout" svg:x1="1cm" svg:y1="10.9cm" svg:x2="20.7cm" svg:y2="10.8cm">
          <text:p/>
        </draw:line>
        <draw:custom-shape draw:style-name="gr1" draw:text-style-name="P1" draw:layer="layout" svg:width="18cm" svg:height="4cm" svg:x="1.5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4cm" svg:height="0.8cm" draw:transform="rotate (1.5707963267949) translate (1.5cm 16.2cm)">
          <text:p text:style-name="P1"><text:span text:style-name="T1">Encabezado Heap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0" draw:id="id10" draw:layer="layout" svg:width="4cm" svg:height="0.8cm" draw:transform="rotate (1.5707963267949) translate (2.3cm 16.2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cm" svg:height="8.7cm" draw:transform="rotate (1.5707963267949) translate (3.1cm 16.2cm)">
          <text:p text:style-name="P1"><text:span text:style-name="T1">Memoria Libr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8" draw:id="id8" draw:layer="layout" svg:width="4cm" svg:height="0.8cm" draw:transform="rotate (1.5707963267949) translate (2.3cm 21.7cm)">
          <text:p text:style-name="P1"><text:span text:style-name="T1">Encabezado Bloqu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cm" svg:height="1.8cm" draw:transform="rotate (1.5707963267949) translate (3.1cm 21.7cm)">
          <text:p text:style-name="P1"><text:span text:style-name="T1">Memoria Ocupada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curve" draw:line-skew="-0.249cm" svg:x1="1.9cm" svg:y1="17.7cm" svg:x2="5.3cm" svg:y2="17.7cm" draw:start-shape="id6" draw:start-glue-point="1" draw:end-shape="id7" draw:end-glue-point="1" svg:d="M1900 17700c0-1125 3400-1125 3400 0" svg:viewBox="0 0 3401 845">
          <text:p/>
        </draw:connector>
        <draw:connector draw:style-name="gr5" draw:text-style-name="P1" draw:layer="layout" draw:type="curve" svg:x1="1.9cm" svg:y1="21.7cm" svg:x2="2.7cm" svg:y2="21.7cm" draw:start-shape="id6" draw:start-glue-point="3" draw:end-shape="id8" draw:end-glue-point="3" svg:d="M1900 21700c0 751 800 751 800 0" svg:viewBox="0 0 801 564">
          <text:p/>
        </draw:connector>
        <draw:connector draw:style-name="gr5" draw:text-style-name="P1" draw:layer="layout" draw:type="curve" svg:x1="1.9cm" svg:y1="12.2cm" svg:x2="2.7cm" svg:y2="12.2cm" draw:start-shape="id9" draw:start-glue-point="1" draw:end-shape="id10" draw:end-glue-point="1" svg:d="M1900 12200c0-751 800-751 800 0" svg:viewBox="0 0 801 56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13:40:30.712888879</meta:creation-date>
    <dc:date>2014-04-02T12:57:26.057923471</dc:date>
    <meta:editing-duration>PT12M3S</meta:editing-duration>
    <meta:editing-cycles>3</meta:editing-cycles>
    <meta:generator>LibreOffice/4.2.2.1$Linux_X86_64 LibreOffice_project/420m0$Build-1</meta:generator>
    <meta:document-statistic meta:object-count="40"/>
  </office:meta>
</office:document-meta>
</file>