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cm" draw:shadow-offset-y="0.05cm"/>
    </style:style>
    <style:style style:name="gr2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.05cm" draw:shadow-offset-y="0.05cm"/>
    </style:style>
    <style:style style:name="gr3" style:family="graphic" style:parent-style-name="objectwithoutfill">
      <style:graphic-properties draw:marker-end="Arrow" draw:marker-end-width="0.2cm" draw:fill="none" draw:textarea-vertical-align="middle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draw:shadow="visible" draw:shadow-offset-x="0cm" draw:shadow-offset-y="0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Nimbus Mono L2" fo:font-size="8pt" style:text-underline-style="none" style:font-size-asian="18pt" style:font-size-complex="18pt"/>
    </style:style>
    <style:style style:name="P3" style:family="paragraph">
      <style:paragraph-properties fo:text-align="center"/>
      <style:text-properties style:font-name="Nimbus Mono L2" fo:font-size="8pt" style:font-size-asian="18pt" style:font-size-complex="18pt"/>
    </style:style>
    <style:style style:name="P4" style:family="paragraph">
      <style:paragraph-properties fo:text-align="center"/>
      <style:text-properties style:text-underline-style="none"/>
    </style:style>
    <style:style style:name="P5" style:family="paragraph">
      <style:text-properties style:font-name="Nimbus Mono L2" fo:font-size="9pt" style:text-underline-style="none" style:font-size-asian="18pt" style:font-size-complex="18pt"/>
    </style:style>
    <style:style style:name="P6" style:family="paragraph">
      <style:text-properties style:font-name="Nimbus Mono L2" fo:font-size="9pt" style:font-size-asian="18pt" style:font-size-complex="18pt"/>
    </style:style>
    <style:style style:name="P7" style:family="paragraph">
      <style:paragraph-properties fo:text-align="center"/>
      <style:text-properties style:font-name="Nimbus Mono L2" fo:font-size="9pt" style:text-underline-style="none" style:font-size-asian="18pt" style:font-size-complex="18pt"/>
    </style:style>
    <style:style style:name="P8" style:family="paragraph">
      <style:paragraph-properties fo:text-align="center">
        <style:tab-stops/>
      </style:paragraph-properties>
    </style:style>
    <style:style style:name="P9" style:family="paragraph">
      <style:paragraph-properties fo:text-align="center">
        <style:tab-stops/>
      </style:paragraph-properties>
      <style:text-properties style:font-name="Nimbus Mono L2" fo:font-size="9pt" style:text-underline-style="none" style:font-size-asian="18pt" style:font-size-complex="18pt"/>
    </style:style>
    <style:style style:name="T1" style:family="text">
      <style:text-properties style:font-name="Nimbus Mono L2" fo:font-size="8pt" style:text-underline-style="none" style:font-size-asian="18pt" style:font-size-complex="18pt"/>
    </style:style>
    <style:style style:name="T2" style:family="text">
      <style:text-properties style:font-name="Nimbus Mono L2" fo:font-size="8pt" style:font-size-asian="18pt" style:font-size-complex="18pt"/>
    </style:style>
    <style:style style:name="T3" style:family="text">
      <style:text-properties style:font-name="Nimbus Mono L2" fo:font-size="9pt" style:text-underline-style="none" style:font-size-asian="18pt" style:font-size-complex="18pt"/>
    </style:style>
    <style:style style:name="T4" style:family="text">
      <style:text-properties style:font-name="Nimbus Mono L2"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2" xml:id="id1" draw:id="id1" draw:layer="layout" svg:width="3cm" svg:height="2cm" svg:x="2.75cm" svg:y="3.7cm">
          <text:p text:style-name="P1"><text:span text:style-name="T1">Buffer de</text:span></text:p>
          <text:p text:style-name="P1"><text:span text:style-name="T1">lectura</text:span></text:p>
          <text:p text:style-name="P1"><text:span text:style-name="T1">vací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xml:id="id3" draw:id="id3" draw:layer="layout" svg:width="3cm" svg:height="2cm" svg:x="16.15cm" svg:y="6.4cm">
          <text:p text:style-name="P1"><text:span text:style-name="T2">Buffer de</text:span></text:p>
          <text:p text:style-name="P1"><text:span text:style-name="T2">escritura</text:span></text:p>
          <text:p text:style-name="P1"><text:span text:style-name="T2">llen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xml:id="id2" draw:id="id2" draw:layer="layout" svg:width="3.5cm" svg:height="1cm" svg:x="7.4cm" svg:y="4.2cm">
          <text:p text:style-name="P1"><text:span text:style-name="T1">Bloquear proceso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4" draw:id="id4" draw:layer="layout" svg:width="3.5cm" svg:height="1cm" svg:x="11.8cm" svg:y="8.3cm">
          <text:p text:style-name="P1"><text:span text:style-name="T2">Bloquear proceso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5.75cm" svg:y1="4.7cm" svg:x2="7.4cm" svg:y2="4.7cm" draw:start-shape="id1" draw:start-glue-point="7" draw:end-shape="id2" draw:end-glue-point="3" svg:d="M5750 4700h1650" svg:viewBox="0 0 1651 1">
          <text:p/>
        </draw:connector>
        <draw:connector draw:style-name="gr3" draw:text-style-name="P1" draw:layer="layout" svg:x1="16.15cm" svg:y1="7.4cm" svg:x2="13.55cm" svg:y2="8.3cm" draw:start-shape="id3" draw:start-glue-point="5" draw:end-shape="id4" svg:d="M16150 7400h-2600v900" svg:viewBox="0 0 2601 901">
          <text:p/>
        </draw:connector>
        <draw:custom-shape draw:style-name="gr2" draw:text-style-name="P2" xml:id="id6" draw:id="id6" draw:layer="layout" svg:width="3.5cm" svg:height="1.3cm" svg:x="2.485cm" svg:y="7.2cm">
          <text:p text:style-name="P1"><text:span text:style-name="T1">Retornar 1 carácter</text:span></text:p>
          <text:p text:style-name="P1"><text:span text:style-name="T1">del buffer de</text:span></text:p>
          <text:p text:style-name="P1"><text:span text:style-name="T1">lectura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9" draw:id="id9" draw:layer="layout" svg:width="3.5cm" svg:height="1.9cm" svg:x="15.9cm" svg:y="11.3cm">
          <text:p text:style-name="P1"><text:span text:style-name="T2">Quitar 1 carácter</text:span></text:p>
          <text:p text:style-name="P1"><text:span text:style-name="T2">del buffer de</text:span></text:p>
          <text:p text:style-name="P1"><text:span text:style-name="T2">escritura,</text:span></text:p>
          <text:p text:style-name="P1"><text:span text:style-name="T2">escribir en la FIFO</text:span></text:p>
          <text:p text:style-name="P1"><text:span text:style-name="T2">del puerto</text:span></text:p>
          <draw:enhanced-geometry svg:viewBox="0 0 21600 21600" draw:type="rectangle" draw:enhanced-path="M 0 0 L 21600 0 21600 21600 0 21600 0 0 Z N"/>
        </draw:custom-shape>
        <draw:custom-shape draw:style-name="gr4" draw:text-style-name="P4" xml:id="id5" draw:id="id5" draw:layer="layout" svg:width="2cm" svg:height="0.7cm" svg:x="3.25cm" svg:y="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xml:id="id7" draw:id="id7" draw:layer="layout" svg:width="2cm" svg:height="0.7cm" svg:x="3.25cm" svg:y="9.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8" draw:id="id8" draw:layer="layout" svg:width="2cm" svg:height="0.7cm" svg:x="16.65cm" svg:y="4.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xml:id="id10" draw:id="id10" draw:layer="layout" svg:width="2cm" svg:height="0.7cm" svg:x="16.65cm" svg:y="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draw:type="line" svg:x1="4.25cm" svg:y1="2.7cm" svg:x2="4.25cm" svg:y2="3.7cm" draw:start-shape="id5" draw:start-glue-point="2" draw:end-shape="id1" draw:end-glue-point="4" svg:d="M4250 2700v1000" svg:viewBox="0 0 1 1001">
          <text:p/>
        </draw:connector>
        <draw:connector draw:style-name="gr3" draw:text-style-name="P4" draw:layer="layout" draw:type="line" svg:x1="4.25cm" svg:y1="5.7cm" svg:x2="4.235cm" svg:y2="7.2cm" draw:start-shape="id1" draw:start-glue-point="6" draw:end-shape="id6" draw:end-glue-point="0" svg:d="M4250 5700l-15 1500" svg:viewBox="0 0 16 1501">
          <text:p/>
        </draw:connector>
        <draw:connector draw:style-name="gr3" draw:text-style-name="P4" draw:layer="layout" draw:type="line" svg:x1="4.235cm" svg:y1="8.5cm" svg:x2="4.25cm" svg:y2="9.4cm" draw:start-shape="id6" draw:start-glue-point="2" draw:end-shape="id7" draw:end-glue-point="0" svg:d="M4235 8500l15 900" svg:viewBox="0 0 16 901">
          <text:p/>
        </draw:connector>
        <draw:connector draw:style-name="gr3" draw:text-style-name="P4" draw:layer="layout" svg:x1="9.15cm" svg:y1="5.2cm" svg:x2="4.235cm" svg:y2="7.2cm" draw:start-shape="id2" draw:start-glue-point="2" draw:end-shape="id6" draw:end-glue-point="0" svg:d="M9150 5200v1025h-4915v975" svg:viewBox="0 0 4916 2001">
          <text:p/>
        </draw:connector>
        <draw:connector draw:style-name="gr3" draw:text-style-name="P1" draw:layer="layout" draw:type="line" svg:x1="17.65cm" svg:y1="5.4cm" svg:x2="17.65cm" svg:y2="6.4cm" draw:start-shape="id8" draw:start-glue-point="2" draw:end-shape="id3" draw:end-glue-point="4" svg:d="M17650 5400v1000" svg:viewBox="0 0 1 1001">
          <text:p/>
        </draw:connector>
        <draw:connector draw:style-name="gr3" draw:text-style-name="P1" draw:layer="layout" draw:type="line" svg:x1="17.65cm" svg:y1="8.4cm" svg:x2="17.65cm" svg:y2="11.3cm" draw:start-shape="id3" draw:start-glue-point="6" draw:end-shape="id9" draw:end-glue-point="0" svg:d="M17650 8400v2900" svg:viewBox="0 0 1 2901">
          <text:p/>
        </draw:connector>
        <draw:connector draw:style-name="gr3" draw:text-style-name="P1" draw:layer="layout" draw:type="line" svg:x1="17.65cm" svg:y1="13.2cm" svg:x2="17.65cm" svg:y2="14cm" draw:start-shape="id9" draw:start-glue-point="2" draw:end-shape="id10" svg:d="M17650 13200v800" svg:viewBox="0 0 1 801">
          <text:p/>
        </draw:connector>
        <draw:connector draw:style-name="gr3" draw:text-style-name="P1" draw:layer="layout" svg:x1="13.55cm" svg:y1="9.3cm" svg:x2="17.65cm" svg:y2="11.3cm" draw:start-shape="id4" draw:start-glue-point="2" draw:end-shape="id9" draw:end-glue-point="0" svg:d="M13550 9300v1025h4100v975" svg:viewBox="0 0 4101 2001">
          <text:p/>
        </draw:connector>
        <draw:frame draw:style-name="gr5" draw:text-style-name="P5" draw:layer="layout" svg:width="0.883cm" svg:height="0.602cm" svg:x="3.3cm" svg:y="5.898cm">
          <draw:text-box>
            <text:p><text:span text:style-name="T3">No</text:span></text:p>
          </draw:text-box>
        </draw:frame>
        <draw:frame draw:style-name="gr5" draw:text-style-name="P6" draw:layer="layout" svg:width="0.883cm" svg:height="0.602cm" svg:x="17.517cm" svg:y="8.698cm">
          <draw:text-box>
            <text:p><text:span text:style-name="T4">No</text:span></text:p>
          </draw:text-box>
        </draw:frame>
        <draw:frame draw:style-name="gr5" draw:text-style-name="P6" draw:layer="layout" svg:width="0.883cm" svg:height="0.602cm" svg:x="14.5cm" svg:y="6.9cm">
          <draw:text-box>
            <text:p><text:span text:style-name="T4">Sí</text:span></text:p>
          </draw:text-box>
        </draw:frame>
        <draw:frame draw:style-name="gr5" draw:text-style-name="P5" draw:layer="layout" svg:width="0.883cm" svg:height="0.602cm" svg:x="5.817cm" svg:y="4.2cm">
          <draw:text-box>
            <text:p><text:span text:style-name="T3">Sí</text:span></text:p>
          </draw:text-box>
        </draw:frame>
        <draw:frame draw:style-name="gr5" draw:text-style-name="P7" draw:layer="layout" svg:width="2.979cm" svg:height="0.953cm" svg:x="6.121cm" svg:y="5.747cm">
          <draw:text-box>
            <text:p text:style-name="P1"><text:span text:style-name="T3">IRQ</text:span></text:p>
            <text:p text:style-name="P1"><text:span text:style-name="T3">Dato entrante</text:span></text:p>
          </draw:text-box>
        </draw:frame>
        <draw:frame draw:style-name="gr5" draw:text-style-name="P9" draw:layer="layout" svg:width="3.169cm" svg:height="0.953cm" svg:x="13.631cm" svg:y="9.847cm">
          <draw:text-box>
            <text:p text:style-name="P8"><text:span text:style-name="T3">IRQ Listo para</text:span></text:p>
            <text:p text:style-name="P8"><text:span text:style-name="T3">transmiti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1" svg:font-family="'Nimbus Mono L'" style:font-family-generic="modern" style:font-pitch="fixed"/>
    <style:font-face style:name="Nimbus Mono L2" svg:font-family="'Nimbus Mono L'" style:font-adornments="Normal" style:font-family-generic="modern" style:font-pitch="fixed"/>
    <style:font-face style:name="Liberation Sans1" svg:font-family="'Liberation Sans'" style:font-family-generic="modern" style:font-pitch="variable"/>
    <style:font-face style:name="Nimbus Mono L" svg:font-family="'Nimbus Mono L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ystem" style:font-pitch="variable"/>
    <style:font-face style:name="Noto Sans" svg:font-family="'Noto Sans'" style:font-family-generic="system" style:font-pitch="variable"/>
    <style:font-face style:name="Noto Sans UI" svg:font-family="'Noto Sans U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Noto Sans UI" style:font-size-asian="24pt" style:language-asian="zh" style:country-asian="CN" style:font-name-complex="DejaVu Sans Condensed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" style:font-family-asian="'Noto Sans'" style:font-family-generic-asian="system" style:font-pitch-asian="variable" style:font-size-asian="18pt" style:font-style-asian="normal" style:font-weight-asian="normal" style:font-name-complex="Noto Sans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2T08:59:16.577553107</meta:creation-date>
    <dc:date>2014-04-02T12:05:05.445500088</dc:date>
    <meta:editing-duration>PT6M29S</meta:editing-duration>
    <meta:editing-cycles>3</meta:editing-cycles>
    <meta:generator>LibreOffice/4.2.2.1$Linux_X86_64 LibreOffice_project/420m0$Build-1</meta:generator>
    <meta:document-statistic meta:object-count="26"/>
  </office:meta>
</office:document-meta>
</file>