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" svg:font-family="'Nimbus Mono L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Noto Sans" svg:font-family="'Noto Sans'" style:font-family-generic="system" style:font-pitch="variable"/>
    <style:font-face style:name="Noto Sans UI" svg:font-family="'Noto Sans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horizontal-align="justify" draw:textarea-vertical-align="middle" draw:auto-grow-height="false" draw:shadow="visible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middle" draw:auto-grow-height="false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Nimbus Mono 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6cm" svg:height="13.7cm" svg:x="7cm" svg:y="4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2.5cm" svg:x="7cm" svg:y="4.7cm">
          <text:p text:style-name="P2"><text:span text:style-name="T1">Proceso</text:span></text:p>
          <text:p text:style-name="P2"><text:span text:style-name="T1">(código, datos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2.6cm" svg:x="7cm" svg:y="8.3cm">
          <text:p text:style-name="P2"><text:span text:style-name="T1">Parva del proces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2.2cm" svg:x="7cm" svg:y="14.2cm">
          <text:p text:style-name="P2"><text:span text:style-name="T1">Pila de proceso</text:span></text:p>
          <text:p text:style-name="P2"><text:span text:style-name="T1">(nivel no privilegiado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cm" svg:height="1.6cm" svg:x="7cm" svg:y="16.8cm">
          <text:p text:style-name="P2"><text:span text:style-name="T1">Pila de proceso</text:span></text:p>
          <text:p text:style-name="P2"><text:span text:style-name="T1">(nivel privilegiado)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Mono L" svg:font-family="'Nimbus Mono L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Noto Sans" svg:font-family="'Noto Sans'" style:font-family-generic="system" style:font-pitch="variable"/>
    <style:font-face style:name="Noto Sans UI" svg:font-family="'Noto Sans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Noto Sans UI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" style:font-family-asian="'Noto Sans'" style:font-family-generic-asian="system" style:font-pitch-asian="variable" style:font-size-asian="18pt" style:font-style-asian="normal" style:font-weight-asian="normal" style:font-name-complex="Noto Sans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1T13:17:27.271132688</meta:creation-date>
    <dc:date>2014-04-01T13:20:48.858575250</dc:date>
    <meta:editing-duration>P0D</meta:editing-duration>
    <meta:editing-cycles>1</meta:editing-cycles>
    <meta:document-statistic meta:object-count="5"/>
    <meta:generator>LibreOffice/4.2.2.1$Linux_X86_64 LibreOffice_project/420m0$Build-1</meta:generator>
  </office:meta>
</office:document-meta>
</file>