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1" svg:font-family="'Nimbus Mono L'" style:font-family-generic="modern" style:font-pitch="fixed"/>
    <style:font-face style:name="Nimbus Mono L2" svg:font-family="'Nimbus Mono L'" style:font-adornments="Normal" style:font-family-generic="modern" style:font-pitch="fixed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Noto Sans UI" svg:font-family="'Noto Sans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 draw:shadow="visible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Nimbus Mono L2" fo:font-size="10pt" style:font-size-asian="10pt" style:font-size-complex="10pt"/>
    </style:style>
    <style:style style:name="T1" style:family="text">
      <style:text-properties style:font-name="Nimbus Mono L2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6cm" svg:height="20cm" svg:x="3.2cm" svg:y="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1.8cm" svg:x="3.2cm" svg:y="2cm">
          <text:p text:style-name="P1"><text:span text:style-name="T1">Vector de Excepcione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2.5cm" svg:x="3.2cm" svg:y="3.8cm">
          <text:p text:style-name="P1"><text:span text:style-name="T1">Pila Sistema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1.1cm" svg:x="3.2cm" svg:y="6.3cm">
          <text:p text:style-name="P1"><text:span text:style-name="T1">Kernel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2.6cm" svg:x="3.2cm" svg:y="7.4cm">
          <text:p text:style-name="P1"><text:span text:style-name="T1">Memoria Libre</text:span></text:p>
          <text:p text:style-name="P1"><text:span text:style-name="T1">Área de sistema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6cm" svg:x="3.2cm" svg:y="10cm">
          <text:p text:style-name="P1"><text:span text:style-name="T1">Memoria Libre</text:span></text:p>
          <text:p text:style-name="P1"><text:span text:style-name="T1">Área de usuari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3cm" svg:x="3.2cm" svg:y="16cm">
          <text:p text:style-name="P1"><text:span text:style-name="T1">Memoria Video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cm" svg:height="20cm" svg:x="12.2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6cm" svg:height="1.8cm" svg:x="12.2cm" svg:y="2cm">
          <text:p text:style-name="P1"><text:span text:style-name="T1">Vector de Excepcione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2.5cm" svg:x="12.2cm" svg:y="3.8cm">
          <text:p text:style-name="P1"><text:span text:style-name="T1">Pila Sistema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1.1cm" svg:x="12.2cm" svg:y="6.3cm">
          <text:p text:style-name="P1"><text:span text:style-name="T1">Kernel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2.6cm" svg:x="12.2cm" svg:y="7.4cm">
          <text:p text:style-name="P1"><text:span text:style-name="T1">Memoria Libre</text:span></text:p>
          <text:p text:style-name="P1"><text:span text:style-name="T1">Área de sistema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2.1cm" svg:x="12.2cm" svg:y="10cm">
          <text:p text:style-name="P1"><text:span text:style-name="T1">Parva de sistema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3cm" svg:x="12.2cm" svg:y="16cm">
          <text:p text:style-name="P1"><text:span text:style-name="T1">Memoria Vide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3cm" svg:x="12.2cm" svg:y="19cm">
          <text:p text:style-name="P1"><text:span text:style-name="T1">Área de dispositivos</text:span></text:p>
          <text:p text:style-name="P1"><text:span text:style-name="T1">I/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3cm" svg:x="3.201cm" svg:y="19.001cm">
          <text:p text:style-name="P1"><text:span text:style-name="T1">Área de dispositivos</text:span></text:p>
          <text:p text:style-name="P1"><text:span text:style-name="T1">I/O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1" svg:font-family="'Nimbus Mono L'" style:font-family-generic="modern" style:font-pitch="fixed"/>
    <style:font-face style:name="Nimbus Mono L2" svg:font-family="'Nimbus Mono L'" style:font-adornments="Normal" style:font-family-generic="modern" style:font-pitch="fixed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Noto Sans UI" svg:font-family="'Noto Sans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Noto Sans UI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1T13:02:53.245551099</meta:creation-date>
    <dc:date>2014-04-22T13:36:22.758846792</dc:date>
    <meta:editing-duration>PT5M17S</meta:editing-duration>
    <meta:editing-cycles>3</meta:editing-cycles>
    <meta:generator>LibreOffice/4.2.3.3$Linux_X86_64 LibreOffice_project/420m0$Build-3</meta:generator>
    <meta:document-statistic meta:object-count="16"/>
  </office:meta>
</office:document-meta>
</file>